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Обычный" style:family="paragraph">
      <style:paragraph-properties fo:margin-bottom="0in"/>
      <style:text-properties style:font-name="Times New Roman" style:font-name-complex="Times New Roman" fo:font-size="13pt" style:font-size-asian="13pt" style:font-size-complex="13pt"/>
    </style:style>
    <style:style style:name="P4" style:parent-style-name="Обычный" style:family="paragraph">
      <style:paragraph-properties fo:margin-bottom="0in"/>
      <style:text-properties style:font-name="Times New Roman" style:font-name-complex="Times New Roman" fo:font-size="13pt" style:font-size-asian="13pt" style:font-size-complex="13pt"/>
    </style:style>
    <style:style style:name="P5" style:parent-style-name="Обычный" style:family="paragraph">
      <style:paragraph-properties fo:margin-bottom="0in"/>
      <style:text-properties style:font-name="Times New Roman" style:font-name-complex="Times New Roman" fo:font-size="13pt" style:font-size-asian="13pt" style:font-size-complex="13pt"/>
    </style:style>
    <style:style style:name="P6" style:parent-style-name="Обычный" style:family="paragraph">
      <style:paragraph-properties fo:margin-bottom="0in"/>
      <style:text-properties style:font-name="Times New Roman" style:font-name-complex="Times New Roman" fo:font-size="13pt" style:font-size-asian="13pt" style:font-size-complex="13pt"/>
    </style:style>
    <style:style style:name="P7" style:parent-style-name="Обычный" style:family="paragraph">
      <style:paragraph-properties fo:margin-bottom="0in"/>
      <style:text-properties style:font-name="Times New Roman" style:font-name-complex="Times New Roman" fo:font-size="13pt" style:font-size-asian="13pt" style:font-size-complex="13pt"/>
    </style:style>
    <style:style style:name="P8" style:parent-style-name="Обычный" style:family="paragraph">
      <style:paragraph-properties fo:margin-bottom="0in"/>
      <style:text-properties style:font-name="Times New Roman" style:font-name-complex="Times New Roman" fo:font-size="13pt" style:font-size-asian="13pt" style:font-size-complex="13pt"/>
    </style:style>
    <style:style style:name="P9" style:parent-style-name="Обычный" style:family="paragraph">
      <style:paragraph-properties fo:margin-bottom="0in"/>
      <style:text-properties style:font-name="Times New Roman" style:font-name-complex="Times New Roman" fo:font-size="13pt" style:font-size-asian="13pt" style:font-size-complex="13pt"/>
    </style:style>
    <style:style style:name="P10" style:parent-style-name="Обычный" style:family="paragraph">
      <style:paragraph-properties fo:margin-bottom="0in"/>
      <style:text-properties style:font-name="Times New Roman" style:font-name-complex="Times New Roman" fo:font-size="13pt" style:font-size-asian="13pt" style:font-size-complex="13pt"/>
    </style:style>
    <style:style style:name="P11" style:parent-style-name="Обычный" style:family="paragraph">
      <style:paragraph-properties fo:margin-bottom="0in"/>
      <style:text-properties style:font-name="Times New Roman" style:font-name-complex="Times New Roman" fo:font-size="13pt" style:font-size-asian="13pt" style:font-size-complex="13pt"/>
    </style:style>
    <style:style style:name="P12" style:parent-style-name="Обычный" style:family="paragraph">
      <style:paragraph-properties fo:margin-bottom="0in"/>
      <style:text-properties style:font-name="Times New Roman" style:font-name-complex="Times New Roman" fo:font-size="13pt" style:font-size-asian="13pt" style:font-size-complex="13pt"/>
    </style:style>
    <style:style style:name="P13" style:parent-style-name="Обычный" style:family="paragraph">
      <style:paragraph-properties fo:margin-bottom="0in"/>
      <style:text-properties style:font-name="Times New Roman" style:font-name-complex="Times New Roman" fo:font-size="13pt" style:font-size-asian="13pt" style:font-size-complex="13pt"/>
    </style:style>
    <style:style style:name="P14" style:parent-style-name="Обычный" style:family="paragraph">
      <style:paragraph-properties fo:margin-bottom="0in"/>
      <style:text-properties style:font-name="Times New Roman" style:font-name-complex="Times New Roman" fo:font-size="13pt" style:font-size-asian="13pt" style:font-size-complex="13pt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18" style:parent-style-name="Обычный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0" style:parent-style-name="Обычный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" style:parent-style-name="Абзацсписка" style:list-style-name="LFO1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text-align="center" fo:margin-bottom="0in" fo:line-height="100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center"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Летние<text:s/>смены<text:s/>2021<text:s/>года</text:p>
      <text:p text:style-name="P2">Список вещей:</text:p>
      <text:p text:style-name="P3">1. Предметы личной гигиены;</text:p>
      <text:p text:style-name="P4">2. Несколько смен нижнего белья и носков;</text:p>
      <text:p text:style-name="P5">3. Пижама (ночная рубашка);</text:p>
      <text:p text:style-name="P6">4. Спортивная одежда;</text:p>
      <text:p text:style-name="P7">5. Теплая одежда;</text:p>
      <text:p text:style-name="P8">6. Праздничная одежда для <text:s/>дискотеки.</text:p>
      <text:p text:style-name="P9">7. Обувь: спортивная, домашняя, 2 смены уличной;</text:p>
      <text:p text:style-name="P10">8.<text:s/>. Мешок для грязного белья;</text:p>
      <text:p text:style-name="P11">9.. Блокнот для записей и рисования на досуге(можно тетрадь), ручку, простой карандаш, фломастеры или цветные ручки по желанию.</text:p>
      <text:p text:style-name="P12">10. Головные уборы от <text:s/>жары.</text:p>
      <text:p text:style-name="P13">11. Защита от комаров, клещей, мошки ( подписать баллончики).</text:p>
      <text:p text:style-name="P14">12 Сладости в подписанном мешке.</text:p>
      <text:p text:style-name="P15">Внимание! Постельные принадлежности<text:s/>и полотенца<text:s/>выдаются на даче. Из дома не брать!</text:p>
      <text:p text:style-name="P16"/>
      <text:p text:style-name="P17">ВСЯ МЕДИЦИНСКАЯ ДОКУМЕНТАЦИЯ СДАЕТСЯ<text:s/></text:p>
      <text:p text:style-name="P18"><text:span text:style-name="T19">В МЕДИЦИНСКИЙ КАБИНЕТ ШКОЛЫ<text:s/></text:span></text:p>
      <text:p text:style-name="P20"><text:span text:style-name="T21">-<text:s/></text:span><text:span text:style-name="T22">учащимся <text:s/>требуется предоставить <text:s/>справку об эпидокружении , которая выдается в поликлинике по месту<text:s/></text:span><text:span text:style-name="T23">жительства (брать за 3 дня до заезда: привозим в лагерь);</text:span></text:p>
      <text:list text:style-name="LFO1" text:continue-numbering="true">
        <text:list-item>
          <text:p text:style-name="P24"><text:span text:style-name="T25">Результаты анализов на я/глист, энтеробиоз, простейшие (прооптозы), которые действительны полгода;</text:span></text:p>
        </text:list-item>
      </text:list>
      <text:p text:style-name="P26"><text:span text:style-name="T27">- учащимся других образовательных учреждений необходимо предоставить также справку<text:s/></text:span><text:span text:style-name="T28">форма 079/у (для</text:span><text:span text:style-name="T29"><text:s/>лагеря)</text:span><text:span text:style-name="T30"><text:s/>и выписку о прививках (</text:span><text:span text:style-name="T31">форма 063/у</text:span><text:span text:style-name="T32">).</text:span></text:p>
      <text:p text:style-name="P33"/>
      <text:p text:style-name="P34"><text:span text:style-name="T35">Категорически запрещено привозить на дачу<text:s/></text:span><text:span text:style-name="T36">любую пиротехнику,</text:span></text:p>
      <text:p text:style-name="P37">ножи, рогатки, скоропортящиеся, консервированные продукты, газированные напитки, грибы и изделия с ними, острые приправы, торты, фрукты и овощи,<text:s/>майонез.</text:p>
      <text:p text:style-name="P38"/>
      <text:p text:style-name="P39"><text:span text:style-name="T40">Не рекомендуется</text:span><text:span text:style-name="T41"><text:s/>давать ребенку<text:s/></text:span><text:span text:style-name="T42">ДОРОГИЕ ВЕЩИ (планшеты, смартфоны и прочие дорогие технические средства, ювелирные изделия, семейные ценности).<text:s/></text:span></text:p>
      <text:p text:style-name="P43">Примечания:</text:p>
      <text:p text:style-name="P44">разрешено давать с собой ребенку мобильный телефон.</text:p>
      <text:p text:style-name="P45">В соответствии с планом работы реализуется <text:s text:c="2"/>программа (см. на стенде дачи).</text:p>
      <text:p text:style-name="P46">Дети без необходимой медицинской документации на дачу не принимаются (приказ Управления ФС по надзору в сфере защиты прав потребителей и благополучия человека по г. Санкт-Петербург за No 35 от 27.02.2013 г.).</text:p>
      <text:p text:style-name="P47"/>
      <text:p text:style-name="P48"><text:span text:style-name="T49">Ждем В</text:span><text:span text:style-name="T50">ас</text:span><text:span text:style-name="T51"><text:s/></text:span><text:span text:style-name="T52"><text:s/>с 09.</text:span><text:span text:style-name="T53">0</text:span><text:bookmark-start text:name="_GoBack"/><text:bookmark-end text:name="_GoBack"/><text:span text:style-name="T54">0 до (</text:span><text:span text:style-name="T55">по возможности до обеда)<text:s/></text:span></text:p>
      <text:p text:style-name="P56"><text:span text:style-name="T57">на загородной даче по адресу: г. Сестрорецк, 7- я линия</text:span><text:span text:style-name="T58">, д. 23</text:span></text:p>
      <text:p text:style-name="P59"/>
      <text:p text:style-name="P60">Вопросы можно задать по телефону:<text:s/></text:p>
      <text:p text:style-name="P61"><text:span text:style-name="T62">+7-911-191-11-62 Светлана Владимировна Полежа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ежаева Светлана Владимировна</dc:creator>
    <meta:creation-date>2020-02-10T11:29:00Z</meta:creation-date>
    <dc:date>2021-05-24T14:39:00Z</dc:date>
    <meta:print-date>2020-02-10T06:25:00Z</meta:print-date>
    <meta:template xlink:href="Normal" xlink:type="simple"/>
    <meta:editing-cycles>5</meta:editing-cycles>
    <meta:editing-duration>PT18480S</meta:editing-duration>
    <meta:document-statistic meta:page-count="1" meta:paragraph-count="4" meta:word-count="300" meta:character-count="2007" meta:row-count="14" meta:non-whitespace-character-count="1711"/>
  </office:meta>
</office:document-meta>
</file>